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2<text:s/><text:span text:style-name="T1">核發住宅建造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2. Construction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6338" table:style-name="ce10">
            <text:p>26,338<text:s/></text:p>
          </table:table-cell>
          <table:table-cell office:value-type="float" office:value="644" table:style-name="ce11">
            <text:p>644<text:s/></text:p>
          </table:table-cell>
          <table:table-cell office:value-type="float" office:value="26982" table:style-name="ce11">
            <text:p>26,982<text:s/></text:p>
          </table:table-cell>
          <table:table-cell office:value-type="float" office:value="4430940" table:style-name="ce11">
            <text:p>4,430,940<text:s/></text:p>
          </table:table-cell>
          <table:table-cell office:value-type="float" office:value="172904" table:style-name="ce11">
            <text:p>172,904<text:s/></text:p>
          </table:table-cell>
          <table:table-cell office:value-type="float" office:value="4603844" table:style-name="ce12">
            <text:p>4,603,84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412" table:style-name="ce11">
            <text:p>5,412<text:s/></text:p>
          </table:table-cell>
          <table:table-cell office:value-type="float" office:value="710642" table:style-name="ce11">
            <text:p>710,642<text:s/></text:p>
          </table:table-cell>
          <table:table-cell office:value-type="float" office:value="2908" table:style-name="ce11">
            <text:p>2,908<text:s/></text:p>
          </table:table-cell>
          <table:table-cell office:value-type="float" office:value="713550" table:style-name="ce12">
            <text:p>713,55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627" table:style-name="ce13">
            <text:p>1,627<text:s/></text:p>
          </table:table-cell>
          <table:table-cell office:value-type="string" table:style-name="ce11">
            <text:p>-</text:p>
          </table:table-cell>
          <table:table-cell office:value-type="float" office:value="1627" table:style-name="ce11">
            <text:p>1,627<text:s/></text:p>
          </table:table-cell>
          <table:table-cell office:value-type="float" office:value="228958" table:style-name="ce11">
            <text:p>228,958<text:s/></text:p>
          </table:table-cell>
          <table:table-cell office:value-type="string" table:style-name="ce11">
            <text:p>-</text:p>
          </table:table-cell>
          <table:table-cell office:value-type="float" office:value="228958" table:style-name="ce12">
            <text:p>228,95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4655" table:style-name="ce11">
            <text:p>4,655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697" table:style-name="ce11">
            <text:p>4,697<text:s/></text:p>
          </table:table-cell>
          <table:table-cell office:value-type="float" office:value="729876" table:style-name="ce11">
            <text:p>729,876<text:s/></text:p>
          </table:table-cell>
          <table:table-cell office:value-type="float" office:value="12227" table:style-name="ce11">
            <text:p>12,227<text:s/></text:p>
          </table:table-cell>
          <table:table-cell office:value-type="float" office:value="742103" table:style-name="ce12">
            <text:p>742,10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2945" table:style-name="ce13">
            <text:p>2,94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995" table:style-name="ce11">
            <text:p>2,995<text:s/></text:p>
          </table:table-cell>
          <table:table-cell office:value-type="float" office:value="557834" table:style-name="ce11">
            <text:p>557,834<text:s/></text:p>
          </table:table-cell>
          <table:table-cell office:value-type="float" office:value="16161" table:style-name="ce11">
            <text:p>16,161<text:s/></text:p>
          </table:table-cell>
          <table:table-cell office:value-type="float" office:value="573995" table:style-name="ce12">
            <text:p>573,99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114" table:style-name="ce13">
            <text:p>3,114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679924" table:style-name="ce11">
            <text:p>679,924<text:s/></text:p>
          </table:table-cell>
          <table:table-cell office:value-type="float" office:value="7426" table:style-name="ce11">
            <text:p>7,426<text:s/></text:p>
          </table:table-cell>
          <table:table-cell office:value-type="float" office:value="687350" table:style-name="ce12">
            <text:p>687,35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391" table:style-name="ce11">
            <text:p>2,39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403" table:style-name="ce11">
            <text:p>2,403<text:s/></text:p>
          </table:table-cell>
          <table:table-cell office:value-type="float" office:value="421848" table:style-name="ce11">
            <text:p>421,848<text:s/></text:p>
          </table:table-cell>
          <table:table-cell office:value-type="float" office:value="2971" table:style-name="ce11">
            <text:p>2,971<text:s/></text:p>
          </table:table-cell>
          <table:table-cell office:value-type="float" office:value="424819" table:style-name="ce12">
            <text:p>424,81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5945" table:style-name="ce11">
            <text:p>5,945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446" table:style-name="ce11">
            <text:p>6,446<text:s/></text:p>
          </table:table-cell>
          <table:table-cell office:value-type="float" office:value="1069273" table:style-name="ce11">
            <text:p>1,069,273<text:s/></text:p>
          </table:table-cell>
          <table:table-cell office:value-type="float" office:value="129901" table:style-name="ce11">
            <text:p>129,901<text:s/></text:p>
          </table:table-cell>
          <table:table-cell office:value-type="float" office:value="1199174" table:style-name="ce12">
            <text:p>1,199,1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99" table:style-name="ce11">
            <text:p>499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79232" table:style-name="ce11">
            <text:p>79,232<text:s/></text:p>
          </table:table-cell>
          <table:table-cell office:value-type="float" office:value="39428" table:style-name="ce11">
            <text:p>39,428<text:s/></text:p>
          </table:table-cell>
          <table:table-cell office:value-type="float" office:value="118660" table:style-name="ce12">
            <text:p>118,66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663" table:style-name="ce11">
            <text:p>66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154774" table:style-name="ce11">
            <text:p>154,774<text:s/></text:p>
          </table:table-cell>
          <table:table-cell office:value-type="float" office:value="9945" table:style-name="ce11">
            <text:p>9,945<text:s/></text:p>
          </table:table-cell>
          <table:table-cell office:value-type="float" office:value="164719" table:style-name="ce12">
            <text:p>164,71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679" table:style-name="ce11">
            <text:p>1,679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1724" table:style-name="ce11">
            <text:p>1,724<text:s/></text:p>
          </table:table-cell>
          <table:table-cell office:value-type="float" office:value="257082" table:style-name="ce11">
            <text:p>257,082<text:s/></text:p>
          </table:table-cell>
          <table:table-cell office:value-type="float" office:value="10785" table:style-name="ce11">
            <text:p>10,785<text:s/></text:p>
          </table:table-cell>
          <table:table-cell office:value-type="float" office:value="267867" table:style-name="ce12">
            <text:p>267,86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781" table:style-name="ce11">
            <text:p>781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861" table:style-name="ce11">
            <text:p>861<text:s/></text:p>
          </table:table-cell>
          <table:table-cell office:value-type="float" office:value="155636" table:style-name="ce11">
            <text:p>155,636<text:s/></text:p>
          </table:table-cell>
          <table:table-cell office:value-type="float" office:value="19390" table:style-name="ce11">
            <text:p>19,390<text:s/></text:p>
          </table:table-cell>
          <table:table-cell office:value-type="float" office:value="175026" table:style-name="ce12">
            <text:p>175,02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438" table:style-name="ce11">
            <text:p>438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86112" table:style-name="ce11">
            <text:p>86,112<text:s/></text:p>
          </table:table-cell>
          <table:table-cell office:value-type="float" office:value="7509" table:style-name="ce11">
            <text:p>7,509<text:s/></text:p>
          </table:table-cell>
          <table:table-cell office:value-type="float" office:value="93621" table:style-name="ce12">
            <text:p>93,62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418" table:style-name="ce11">
            <text:p>418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79415" table:style-name="ce11">
            <text:p>79,415<text:s/></text:p>
          </table:table-cell>
          <table:table-cell office:value-type="float" office:value="9404" table:style-name="ce11">
            <text:p>9,404<text:s/></text:p>
          </table:table-cell>
          <table:table-cell office:value-type="float" office:value="88819" table:style-name="ce12">
            <text:p>88,81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32" table:style-name="ce11">
            <text:p>23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56" table:style-name="ce11">
            <text:p>256<text:s/></text:p>
          </table:table-cell>
          <table:table-cell office:value-type="float" office:value="44321" table:style-name="ce11">
            <text:p>44,321<text:s/></text:p>
          </table:table-cell>
          <table:table-cell office:value-type="float" office:value="7005" table:style-name="ce11">
            <text:p>7,005<text:s/></text:p>
          </table:table-cell>
          <table:table-cell office:value-type="float" office:value="51326" table:style-name="ce12">
            <text:p>51,32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181" table:style-name="ce11">
            <text:p>181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38196" table:style-name="ce11">
            <text:p>38,196<text:s/></text:p>
          </table:table-cell>
          <table:table-cell office:value-type="float" office:value="8135" table:style-name="ce11">
            <text:p>8,135<text:s/></text:p>
          </table:table-cell>
          <table:table-cell office:value-type="float" office:value="46331" table:style-name="ce12">
            <text:p>46,33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50" table:style-name="ce11">
            <text:p>15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25540" table:style-name="ce11">
            <text:p>25,540<text:s/></text:p>
          </table:table-cell>
          <table:table-cell office:value-type="float" office:value="5949" table:style-name="ce11">
            <text:p>5,949<text:s/></text:p>
          </table:table-cell>
          <table:table-cell office:value-type="float" office:value="31489" table:style-name="ce12">
            <text:p>31,4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296" table:style-name="ce11">
            <text:p>29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34807" table:style-name="ce11">
            <text:p>34,807<text:s/></text:p>
          </table:table-cell>
          <table:table-cell office:value-type="float" office:value="10705" table:style-name="ce11">
            <text:p>10,705<text:s/></text:p>
          </table:table-cell>
          <table:table-cell office:value-type="float" office:value="45512" table:style-name="ce12">
            <text:p>45,51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11">
            <text:p>-</text:p>
          </table:table-cell>
          <table:table-cell office:value-type="float" office:value="81" table:style-name="ce11">
            <text:p>81<text:s/></text:p>
          </table:table-cell>
          <table:table-cell office:value-type="float" office:value="20652" table:style-name="ce11">
            <text:p>20,652<text:s/></text:p>
          </table:table-cell>
          <table:table-cell office:value-type="string" table:style-name="ce11">
            <text:p>-</text:p>
          </table:table-cell>
          <table:table-cell office:value-type="float" office:value="20652" table:style-name="ce12">
            <text:p>20,65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1">
            <text:p>-</text:p>
          </table:table-cell>
          <table:table-cell office:value-type="float" office:value="37" table:style-name="ce11">
            <text:p>37<text:s/></text:p>
          </table:table-cell>
          <table:table-cell office:value-type="float" office:value="4150" table:style-name="ce11">
            <text:p>4,150<text:s/></text:p>
          </table:table-cell>
          <table:table-cell office:value-type="string" table:style-name="ce11">
            <text:p>-</text:p>
          </table:table-cell>
          <table:table-cell office:value-type="float" office:value="4150" table:style-name="ce12">
            <text:p>4,15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317" table:style-name="ce11">
            <text:p>3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45568" table:style-name="ce11">
            <text:p>45,568<text:s/></text:p>
          </table:table-cell>
          <table:table-cell office:value-type="float" office:value="542" table:style-name="ce11">
            <text:p>542<text:s/></text:p>
          </table:table-cell>
          <table:table-cell office:value-type="float" office:value="46110" table:style-name="ce12">
            <text:p>46,1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73" table:style-name="ce11">
            <text:p>17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43788" table:style-name="ce11">
            <text:p>43,788<text:s/></text:p>
          </table:table-cell>
          <table:table-cell office:value-type="float" office:value="1104" table:style-name="ce11">
            <text:p>1,104<text:s/></text:p>
          </table:table-cell>
          <table:table-cell office:value-type="float" office:value="44892" table:style-name="ce12">
            <text:p>44,89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1">
            <text:p>-</text:p>
          </table:table-cell>
          <table:table-cell office:value-type="float" office:value="246" table:style-name="ce11">
            <text:p>246<text:s/></text:p>
          </table:table-cell>
          <table:table-cell office:value-type="float" office:value="27205" table:style-name="ce11">
            <text:p>27,205<text:s/></text:p>
          </table:table-cell>
          <table:table-cell office:value-type="string" table:style-name="ce11">
            <text:p>-</text:p>
          </table:table-cell>
          <table:table-cell office:value-type="float" office:value="27205" table:style-name="ce12">
            <text:p>27,20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11">
            <text:p>-</text:p>
          </table:table-cell>
          <table:table-cell office:value-type="float" office:value="234" table:style-name="ce11">
            <text:p>234<text:s/></text:p>
          </table:table-cell>
          <table:table-cell office:value-type="float" office:value="24535" table:style-name="ce11">
            <text:p>24,535<text:s/></text:p>
          </table:table-cell>
          <table:table-cell office:value-type="string" table:style-name="ce11">
            <text:p>-</text:p>
          </table:table-cell>
          <table:table-cell office:value-type="float" office:value="24535" table:style-name="ce12">
            <text:p>24,5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text:s/></text:p>
          </table:table-cell>
          <table:table-cell office:value-type="float" office:value="2670" table:style-name="ce11">
            <text:p>2,670<text:s/></text:p>
          </table:table-cell>
          <table:table-cell office:value-type="string" table:style-name="ce11">
            <text:p>-</text:p>
          </table:table-cell>
          <table:table-cell office:value-type="float" office:value="2670" table:style-name="ce12">
            <text:p>2,670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11" table:style-name="ce11">
            <text:p>1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5380" table:style-name="ce11">
            <text:p>5,380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6690" table:style-name="ce12">
            <text:p>6,69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10" table:style-name="ce11">
            <text:p>1,310<text:s/></text:p>
          </table:table-cell>
          <table:table-cell office:value-type="float" office:value="5390" table:style-name="ce12">
            <text:p>5,39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text:s/></text:p>
          </table:table-cell>
          <table:table-cell office:value-type="float" office:value="1300" table:style-name="ce11">
            <text:p>1,300<text:s/></text:p>
          </table:table-cell>
          <table:table-cell office:value-type="string" table:style-name="ce11">
            <text:p>-</text:p>
          </table:table-cell>
          <table:table-cell office:value-type="float" office:value="1300" table:style-name="ce14">
            <text:p>1,30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核發住宅建照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Building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5:56:07Z</dc:date>
    <meta:print-date>2010-08-31T09:15:38Z</meta:print-date>
  </office:meta>
</office:document-meta>
</file>